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vervangen van een schuurdak - Prins van Wiedlaan 26, Wassenaar - Z/26/109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402</text:p>
            <text:p text:style-name="common-al">Het besluit om de aanvraag buiten behandeling te stellen is aan de aanvrager toegezonden op 7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3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64</meta:user-defined>
    <meta:user-defined meta:name="DCTERMS.abstract">Gemeente Wassenaar - aanvraag omgevingsvergunning buiten behandeling gesteld (reguliere procedure): het vervangen van een schuurdak - Prins van Wiedlaan 26, Wassenaar - Z/26/109402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vervangen van een schuurdak - Prins van Wiedlaan 26, Wassenaar - Z/26/10940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34</meta:user-defined>
    <meta:user-defined meta:name="OVERHEIDop.GmbID/DC.identifier">gmb-2026-228934</meta:user-defined>
    <meta:user-defined meta:name="OVERHEIDop.versieInformatie"/>
  </office:meta>
</office:document-meta>
</file>