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voeren van werkzaamheden bestaande uit het aanleggen, renoveren en verwijderen van leidingen, putten en bijbehorende voorzieningen overbruggingssysteem voor drinkwaterwinning - Duingebied Berkheide, Wassenaar - Z/26/11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129</text:p>
            <text:p text:style-name="common-al">Ontvangstdatum: 7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2</meta:user-defined>
    <meta:user-defined meta:name="DCTERMS.abstract">Gemeente Wassenaar - aangevraagde omgevingsvergunning: het uitvoeren van werkzaamheden bestaande uit het aanleggen, renoveren en verwijderen van leidingen, putten en bijbehorende voorzieningen overbruggingssysteem voor drinkwaterwinning - Duingebied Berkheide, Wassenaar - Z/26/111129</meta:user-defined>
    <dc:language>nl</dc:language>
    <meta:user-defined meta:name="OVERHEIDop.locatietype/OVERHEIDop.gebiedsmarkering">Punt</meta:user-defined>
    <meta:user-defined meta:name="DC.title">Gemeente Wassenaar - aangevraagde omgevingsvergunning: het uitvoeren van werkzaamheden bestaande uit het aanleggen, renoveren en verwijderen van leidingen, putten en bijbehorende voorzieningen overbruggingssysteem voor drinkwaterwinning - Duingebied Berkheide, Wassenaar - Z/26/11112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933</meta:user-defined>
    <meta:user-defined meta:name="OVERHEIDop.GmbID/DC.identifier">gmb-2026-228933</meta:user-defined>
    <meta:user-defined meta:name="OVERHEIDop.versieInformatie"/>
  </office:meta>
</office:document-meta>
</file>