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F'SANE, Leenderweg 89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1448 </text:p>
            <text:p text:style-name="common-al"> Omschrijving: horecabedrijf F'SAN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89 5614HL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448</meta:user-defined>
    <meta:user-defined meta:name="DCTERMS.abstract">horecabedrijf F'SANE</meta:user-defined>
    <dc:language>nl</dc:language>
    <meta:user-defined meta:name="OVERHEIDop.locatietype/OVERHEIDop.gebiedsmarkering">Punt</meta:user-defined>
    <meta:user-defined meta:name="DC.title">Verlenging termijn: horecabedrijf F'SANE, Leenderweg 89 5614HL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31</meta:user-defined>
    <meta:user-defined meta:name="OVERHEIDop.GmbID/DC.identifier">gmb-2026-228931</meta:user-defined>
    <meta:user-defined meta:name="OVERHEIDop.versieInformatie"/>
  </office:meta>
</office:document-meta>
</file>