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aniermasten winkelcentrum Zijdelwaardplein te Uithoorn_</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077</text:p>
            <text:p text:style-name="common-al">Soort aanvraag: Omgevingsvergunning</text:p>
            <text:p text:style-name="common-al">Ontvangstdatum: 15 januari 2026</text:p>
            <text:p text:style-name="common-al">Omschrijving: Baniermasten winkelcentrum Zijdelwaardplein te Uithoorn_992964 1</text:p>
            <text:p text:style-name="common-al">Locatie: Zijdelwaardplein ,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89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7</meta:user-defined>
    <meta:user-defined meta:name="DCTERMS.abstract">Uithoorn aanvraag Z2026-00000077 Baniermasten winkelcentrum Zijdelwaardplein te Uithoorn_992964 1</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Baniermasten winkelcentrum Zijdelwaardplein te Uithoorn_</meta:user-defined>
    <meta:user-defined meta:name="DCTERMS.W3CDTF/DCTERMS.available">2026-01-20</meta:user-defined>
    <meta:user-defined meta:name="DCTERMS.W3CDTF/OVERHEIDop.jaargang">2026</meta:user-defined>
    <meta:user-defined meta:name="OVERHEIDop.publicationIssue">22893</meta:user-defined>
    <meta:user-defined meta:name="OVERHEIDop.GmbID/DC.identifier">gmb-2026-22893</meta:user-defined>
    <meta:user-defined meta:name="OVERHEIDop.versieInformatie"/>
  </office:meta>
</office:document-meta>
</file>