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Internationaal Cor GroenewegenToernooi (ICGT 22 mei t/m 25 mei 2026), Zienlaan 2, 1911 TR Uitgeest, verzenddatum 12 mei 2026 (Z2026-00000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89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24</meta:user-defined>
    <meta:user-defined meta:name="DCTERMS.abstract">evenementenvergunning Internationaal Cor GroenewegenToernooi (ICGT 22 mei t/m 25 mei 2026) Zienlaan 2, 1911TR Uitgeest, verzenddatum 12 mei 2026 (Z2026-00000024)</meta:user-defined>
    <dc:language>nl</dc:language>
    <meta:user-defined meta:name="OVERHEIDop.locatietype/OVERHEIDop.gebiedsmarkering">Punt</meta:user-defined>
    <meta:user-defined meta:name="DC.title">Gemeente Uitgeest, verleende evenementenvergunning Internationaal Cor GroenewegenToernooi (ICGT 22 mei t/m 25 mei 2026), Zienlaan 2, 1911 TR Uitgeest, verzenddatum 12 mei 2026 (Z2026-00000024)</meta:user-defined>
    <meta:user-defined meta:name="DCTERMS.W3CDTF/DCTERMS.available">2026-05-15</meta:user-defined>
    <meta:user-defined meta:name="DCTERMS.W3CDTF/OVERHEIDop.jaargang">2026</meta:user-defined>
    <meta:user-defined meta:name="OVERHEIDop.publicationIssue">228928</meta:user-defined>
    <meta:user-defined meta:name="OVERHEIDop.GmbID/DC.identifier">gmb-2026-228928</meta:user-defined>
    <meta:user-defined meta:name="OVERHEIDop.versieInformatie"/>
  </office:meta>
</office:document-meta>
</file>