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mstelveenseweg 79-H 1075VW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voeren van funderingsherstel, het realiseren van interne constructieve wijzigingen, het renoveren van de bestaande uitbouw en het realiseren van een lichtstraat en het uitbreiden van het dakterras op de eerste verdieping</text:p>
            <text:p text:style-name="common-al">Besluit: verleend</text:p>
            <text:p text:style-name="common-al">Besluit verzonden op: 08-05-2026</text:p>
            <text:p text:style-name="common-al">Zaakadres: Amstelveenseweg 79-H 1075VW Amsterdam</text:p>
            <text:p text:style-name="common-al">Zaaknummer: Z2025-050725</text:p>
            <text:p text:style-name="common-al">DSO-nummer: 202511270150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072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8-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92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2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2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725</meta:user-defined>
    <meta:user-defined meta:name="DCTERMS.abstract">uitvoeren van funderingsherstel, het realiseren van interne constructieve wijzigingen, het renoveren van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Amstelveenseweg 79-H 1075VW Amsterdam</meta:user-defined>
    <meta:user-defined meta:name="DCTERMS.W3CDTF/DCTERMS.available">2026-05-15</meta:user-defined>
    <meta:user-defined meta:name="DCTERMS.W3CDTF/OVERHEIDop.jaargang">2026</meta:user-defined>
    <meta:user-defined meta:name="OVERHEIDop.publicationIssue">228920</meta:user-defined>
    <meta:user-defined meta:name="OVERHEIDop.GmbID/DC.identifier">gmb-2026-228920</meta:user-defined>
    <meta:user-defined meta:name="OVERHEIDop.versieInformatie"/>
  </office:meta>
</office:document-meta>
</file>