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ighland Valley in concert, Borculo, Jonkers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en 27 september 2026 vindt in de tent op het terrein gelegen aan Jonkerspad 1 het evenement Highland Valley in concer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9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ighland Valley in concert, Borculo, Jonkerspad 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919</meta:user-defined>
    <meta:user-defined meta:name="OVERHEIDop.GmbID/DC.identifier">gmb-2026-228919</meta:user-defined>
    <meta:user-defined meta:name="OVERHEIDop.versieInformatie"/>
  </office:meta>
</office:document-meta>
</file>