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en isoleren van het dak (incl. dakkapellen) op de locatie Nieuwstraat 28 Hippolytushoef, zaaknummer Z-6171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vangen en isoleren van het dak (incl. dakkapellen) op de locatie Nieuwstraat 28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9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vangen en isoleren van het dak (incl. dakkapellen) op de locatie Nieuwstraat 28 Hippolytushoef, zaaknummer Z-617182</meta:user-defined>
    <meta:user-defined meta:name="DCTERMS.W3CDTF/DCTERMS.available">2026-05-15</meta:user-defined>
    <meta:user-defined meta:name="DCTERMS.W3CDTF/OVERHEIDop.jaargang">2026</meta:user-defined>
    <meta:user-defined meta:name="OVERHEIDop.publicationIssue">228911</meta:user-defined>
    <meta:user-defined meta:name="OVERHEIDop.GmbID/DC.identifier">gmb-2026-228911</meta:user-defined>
    <meta:user-defined meta:name="OVERHEIDop.versieInformatie"/>
  </office:meta>
</office:document-meta>
</file>