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441, Dr Cuyperslaan 80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441 </text:p>
            <text:p text:style-name="common-al"> Omschrijving: plaatsen van een ontsluitingstrap en een fietsenstall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Cuyperslaan 80 5623B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0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0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41</meta:user-defined>
    <meta:user-defined meta:name="DCTERMS.abstract">plaatsen van een ontsluitingstrap en e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441, Dr Cuyperslaan 80 5623BB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07</meta:user-defined>
    <meta:user-defined meta:name="OVERHEIDop.GmbID/DC.identifier">gmb-2026-228907</meta:user-defined>
    <meta:user-defined meta:name="OVERHEIDop.versieInformatie"/>
  </office:meta>
</office:document-meta>
</file>