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 en geluidsontheffing - St. Annastraat 57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6</text:p>
            <text:p text:style-name="common-al">
            <text:span text:style-name="nadrukvet">Omschrijving: </text:span>Vergunning langs de 4-daagse route (St. Annastraat 576 6525 Z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570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6</text:p>
            <text:p text:style-name="common-al">
            <text:span text:style-name="nadrukvet">Definitieve beschikking verzonden: </text:span>12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6 tot en met 23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5709/00eefafd-b977-4f3f-87e5-a07ec4ea736a.pdf" xlink:type="simple">https://besluitenapv.nijmegen.nl/ZD2600025709/00eefafd-b977-4f3f-87e5-a07ec4ea736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89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 en geluidsontheffing - St. Annastraat 576 te  Nijme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92</meta:user-defined>
    <meta:user-defined meta:name="OVERHEIDop.GmbID/DC.identifier">gmb-2026-228892</meta:user-defined>
    <meta:user-defined meta:name="OVERHEIDop.versieInformatie"/>
  </office:meta>
</office:document-meta>
</file>