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twee (2) bedrijvenverzamelgebouwen (12 units) op het terrein vlakbij Energieweg 1 (perceel K4577), Energieweg 1 1785AD Den Helder, [HDR00K04577] Den Helder K 457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Energieweg 1 1785AD Den Helder, [HDR00K04577] Den Helder K 4577 , oprichten van twee (2) bedrijvenverzamelgebouwen (12 units) op het terrein vlakbij Energieweg 1 (perceel K4577)</text:p>
            <text:p text:style-name="common-al">Verzenddatum: 18-09-2025</text:p>
            <text:p text:style-name="common-al">Nieuwe uiterste beslistermijn: 15-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8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3</meta:user-defined>
    <meta:user-defined meta:name="DCTERMS.abstract">oprichten van twee (2) bedrijvenverzamelgebouwen (12 units) op het terrein vlakbij Energieweg 1 (perceel K45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oprichten van twee (2) bedrijvenverzamelgebouwen (12 units) op het terrein vlakbij Energieweg 1 (perceel K4577), Energieweg 1 1785AD Den Helder, [HDR00K04577] Den Helder K 4577</meta:user-defined>
    <meta:user-defined meta:name="DCTERMS.W3CDTF/DCTERMS.available">2026-05-15</meta:user-defined>
    <meta:user-defined meta:name="DCTERMS.W3CDTF/OVERHEIDop.jaargang">2026</meta:user-defined>
    <meta:user-defined meta:name="OVERHEIDop.publicationIssue">228891</meta:user-defined>
    <meta:user-defined meta:name="OVERHEIDop.GmbID/DC.identifier">gmb-2026-228891</meta:user-defined>
    <meta:user-defined meta:name="OVERHEIDop.versieInformatie"/>
  </office:meta>
</office:document-meta>
</file>