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Driehuizerweg 1Z-4, 1934 PR Egmond aan den Hoef, het verbouwen en splitsen van 1 woning in 2 woningen, datum ontvangst 30 april 2026 (Z2026-0000407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28890</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890</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890</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4078</meta:user-defined>
    <meta:user-defined meta:name="DCTERMS.abstract">Driehuizerweg 1Z-4, 1934 PR Egmond aan den Hoef, het verbouwen en splitsen van 1 woning in 2 woningen, datum ontvangst 30 april 2026 (Z2026-00004078)</meta:user-defined>
    <dc:language>nl</dc:language>
    <meta:user-defined meta:name="OVERHEIDop.locatietype/OVERHEIDop.gebiedsmarkering">Vlak</meta:user-defined>
    <meta:user-defined meta:name="DC.title">Gemeente Bergen, ontvangen aanvraag omgevingsvergunning, Driehuizerweg 1Z-4, 1934 PR Egmond aan den Hoef, het verbouwen en splitsen van 1 woning in 2 woningen, datum ontvangst 30 april 2026 (Z2026-00004078)</meta:user-defined>
    <meta:user-defined meta:name="DCTERMS.W3CDTF/DCTERMS.available">2026-05-15</meta:user-defined>
    <meta:user-defined meta:name="DCTERMS.W3CDTF/OVERHEIDop.jaargang">2026</meta:user-defined>
    <meta:user-defined meta:name="OVERHEIDop.publicationIssue">228890</meta:user-defined>
    <meta:user-defined meta:name="OVERHEIDop.GmbID/DC.identifier">gmb-2026-228890</meta:user-defined>
    <meta:user-defined meta:name="OVERHEIDop.versieInformatie"/>
  </office:meta>
</office:document-meta>
</file>