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nsevaartstraat 50 2022XE Haarlem, 0392-2025-0153914, het optrekken van de gevel aan de achterzijde, constructief wijzigen  van de woning en het verduurzamen van de woning (legalisatie),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8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3914</meta:user-defined>
    <meta:user-defined meta:name="DCTERMS.abstract">het optrekken van de gevel aan de achterzijde, constructief wijzigen  van de woning en het verduurzamen van de won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nsevaartstraat 50 2022XE Haarlem, 0392-2025-0153914, het optrekken van de gevel aan de achterzijde, constructief wijzigen  van de woning en het verduurzamen van de woning (legalisatie), verzonden 16-01-2026</meta:user-defined>
    <meta:user-defined meta:name="DCTERMS.W3CDTF/DCTERMS.available">2026-01-20</meta:user-defined>
    <meta:user-defined meta:name="DCTERMS.W3CDTF/OVERHEIDop.jaargang">2026</meta:user-defined>
    <meta:user-defined meta:name="OVERHEIDop.publicationIssue">22889</meta:user-defined>
    <meta:user-defined meta:name="OVERHEIDop.GmbID/DC.identifier">gmb-2026-22889</meta:user-defined>
    <meta:user-defined meta:name="OVERHEIDop.versieInformatie"/>
  </office:meta>
</office:document-meta>
</file>