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bij Delverspad 4, 1934 AE Egmond aan den Hoef, het verplaatsen van de bestaande uitweg, verzenddatum 12 mei 2026 (Z2026-00003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8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005</meta:user-defined>
    <meta:user-defined meta:name="DCTERMS.abstract">nabij Delverspad 4, 1934 AE Egmond aan den Hoef, het verplaatsen van de bestaande uitweg, verzenddatum 12 mei 2026 (Z2026-0000300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nabij Delverspad 4, 1934 AE Egmond aan den Hoef, het verplaatsen van de bestaande uitweg, verzenddatum 12 mei 2026 (Z2026-00003005)</meta:user-defined>
    <meta:user-defined meta:name="DCTERMS.W3CDTF/DCTERMS.available">2026-05-15</meta:user-defined>
    <meta:user-defined meta:name="DCTERMS.W3CDTF/OVERHEIDop.jaargang">2026</meta:user-defined>
    <meta:user-defined meta:name="OVERHEIDop.publicationIssue">228884</meta:user-defined>
    <meta:user-defined meta:name="OVERHEIDop.GmbID/DC.identifier">gmb-2026-228884</meta:user-defined>
    <meta:user-defined meta:name="OVERHEIDop.versieInformatie"/>
  </office:meta>
</office:document-meta>
</file>