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ti Koti Alkmaar op 28 juni 2026, Park De Oude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 De Oude Kwekerij<text:span text:style-name="nadrukvet">; </text:span>het organiseren van Keti Koti Alkmaar op 28 juni 2026</text:p>
            <text:p text:style-name="common-al">
            
          </text:p>
            <text:p text:style-name="common-al">Datum ontvangst: 19-03-2026</text:p>
            <text:p text:style-name="common-al">Zaaknummer: 000013671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8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Keti Koti Alkmaar op 28 juni 2026, Park De Oude Kwekerij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80</meta:user-defined>
    <meta:user-defined meta:name="OVERHEIDop.GmbID/DC.identifier">gmb-2026-228880</meta:user-defined>
    <meta:user-defined meta:name="OVERHEIDop.versieInformatie"/>
  </office:meta>
</office:document-meta>
</file>