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 Beets en Lippenhuizen</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een aanvraag ontvangen voor een Omgevingsvergunning op de locatie Nij Beets en Lippenhuizen. De aanvraag is geregistreerd onder zaaknummer Z2026-00000247. De aanvraag betreft:</text:p>
            <text:p text:style-name="common-al">het kappen van 4 bomen.</text:p>
            <text:p text:style-name="common-al">
            <text:span text:style-name="nadrukvet">Inzage</text:span>
          </text:p>
            <text:p text:style-name="common-al">Zie hier de link naar de aanvraag stukken (bomenlijst/situatietekeningen): <text:a xlink:href="https://jeleefomgeving.nl/inzien/002072117/7af37eca-d7bd-414a-8e85-079249f3df99" xlink:type="simple">https://jeleefomgeving.nl/inzien/002072117/7af37eca-d7bd-414a-8e85-079249f3df99</text:a>. De gemarkeerde bomen staan nabij genoemde adressen (niet op het adre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88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47</meta:user-defined>
    <meta:user-defined meta:name="DCTERMS.abstract">OWO</meta:user-defined>
    <dc:language>nl</dc:language>
    <meta:user-defined meta:name="OVERHEIDop.locatietype/OVERHEIDop.gebiedsmarkering">Vlak</meta:user-defined>
    <meta:user-defined meta:name="DC.title">Kennisgeving ontvangst aanvraag Omgevingsvergunning, Nij Beets en Lippenhuizen</meta:user-defined>
    <meta:user-defined meta:name="OVERHEIDop.datumEindeReactietermijn">2026-03-11</meta:user-defined>
    <meta:user-defined meta:name="OVERHEIDop.terinzageleggingBG">https://jeleefomgeving.nl/inzien/002072117/7af37eca-d7bd-414a-8e85-079249f3df99</meta:user-defined>
    <meta:user-defined meta:name="DCTERMS.W3CDTF/DCTERMS.available">2026-01-20</meta:user-defined>
    <meta:user-defined meta:name="DCTERMS.W3CDTF/OVERHEIDop.jaargang">2026</meta:user-defined>
    <meta:user-defined meta:name="OVERHEIDop.publicationIssue">22888</meta:user-defined>
    <meta:user-defined meta:name="OVERHEIDop.GmbID/DC.identifier">gmb-2026-22888</meta:user-defined>
    <meta:user-defined meta:name="OVERHEIDop.versieInformatie"/>
  </office:meta>
</office:document-meta>
</file>