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dventure Base zomereditie Springkussenfestival 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1 mei 2026 hebben wij een melding ontvangen voor Adventure Base zomereditie Springkussenfestival  op de locatie Vliegveldweg 345, 7524 PT Enschede. De melding is geregistreerd onder zaaknummer 0153Z2605-023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887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5-0234</meta:user-defined>
    <dc:language>nl</dc:language>
    <meta:user-defined meta:name="OVERHEIDop.locatietype/OVERHEIDop.gebiedsmarkering">Punt</meta:user-defined>
    <meta:user-defined meta:name="DC.title">Kennisgeving ontvangst Adventure Base zomereditie Springkussenfestival ,Vliegveldweg 345, 7524 PT Ensched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8879</meta:user-defined>
    <meta:user-defined meta:name="OVERHEIDop.GmbID/DC.identifier">gmb-2026-228879</meta:user-defined>
    <meta:user-defined meta:name="OVERHEIDop.versieInformatie"/>
  </office:meta>
</office:document-meta>
</file>