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204 7676GC Westerhaar-Vriezenveensewijk, realiseren van een berging met schutting, Bouwactiviteit (omgevingsplan), verzonden op 12-05-2026, zaaknummer TR-Z2026-000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Oranjestraat 204 7676GC Westerhaar-Vriezenveensewijk</text:p>
            <text:p text:style-name="common-al">
            <text:span text:style-name="nadrukvet">Project:</text:span> realiseren van een berging met schutting</text:p>
            <text:p text:style-name="common-al">
            <text:span text:style-name="nadrukvet">Ingekomen:</text:span> 23-03-2026</text:p>
            <text:p text:style-name="common-al">
            <text:span text:style-name="nadrukvet">Verzonden:</text:span> 12-05-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8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667</meta:user-defined>
    <meta:user-defined meta:name="DCTERMS.abstract">realiseren van een berging met schutt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ranjestraat 204 7676GC Westerhaar-Vriezenveensewijk, realiseren van een berging met schutting, Bouwactiviteit (omgevingsplan), verzonden op 12-05-2026, zaaknummer TR-Z2026-000667</meta:user-defined>
    <meta:user-defined meta:name="DCTERMS.W3CDTF/DCTERMS.available">2026-05-15</meta:user-defined>
    <meta:user-defined meta:name="DCTERMS.W3CDTF/OVERHEIDop.jaargang">2026</meta:user-defined>
    <meta:user-defined meta:name="OVERHEIDop.publicationIssue">228877</meta:user-defined>
    <meta:user-defined meta:name="OVERHEIDop.GmbID/DC.identifier">gmb-2026-228877</meta:user-defined>
    <meta:user-defined meta:name="OVERHEIDop.versieInformatie"/>
  </office:meta>
</office:document-meta>
</file>