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595 101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gebouw ten behoeve van de kantoorfunctie</text:p>
            <text:p text:style-name="common-al">Zaakadres: Herengracht 595 1017CE Amsterdam</text:p>
            <text:p text:style-name="common-al">Datum ontvangst: 22-04-2026</text:p>
            <text:p text:style-name="common-al">Zaaknummer: Z2026-018223</text:p>
            <text:p text:style-name="common-al">DSO-nummer: 2026042201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8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8223</meta:user-defined>
    <meta:user-defined meta:name="DCTERMS.abstract">maken van een dakterras op het gebouw ten behoeve van de kantoor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595 1017CE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75</meta:user-defined>
    <meta:user-defined meta:name="OVERHEIDop.GmbID/DC.identifier">gmb-2026-228875</meta:user-defined>
    <meta:user-defined meta:name="OVERHEIDop.versieInformatie"/>
  </office:meta>
</office:document-meta>
</file>