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8f, 1871 EM Schoorl, het legaliseren van een dakkapel (voorzijde), datum ontvangst 2 april 2026 (Z2026-00003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8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1</meta:user-defined>
    <meta:user-defined meta:name="DCTERMS.abstract">Heereweg 128f, 1871 EM Schoorl, het legaliseren van een dakkapel (voorzijde), datum ontvangst 2 april 2026 (Z2026-00003131)</meta:user-defined>
    <dc:language>nl</dc:language>
    <meta:user-defined meta:name="OVERHEIDop.locatietype/OVERHEIDop.gebiedsmarkering">Vlak</meta:user-defined>
    <meta:user-defined meta:name="DC.title">Gemeente Bergen, ontvangen aanvraag omgevingsvergunning, Heereweg 128f, 1871 EM Schoorl, het legaliseren van een dakkapel (voorzijde), datum ontvangst 2 april 2026 (Z2026-00003131)</meta:user-defined>
    <meta:user-defined meta:name="DCTERMS.W3CDTF/DCTERMS.available">2026-05-15</meta:user-defined>
    <meta:user-defined meta:name="DCTERMS.W3CDTF/OVERHEIDop.jaargang">2026</meta:user-defined>
    <meta:user-defined meta:name="OVERHEIDop.publicationIssue">228873</meta:user-defined>
    <meta:user-defined meta:name="OVERHEIDop.GmbID/DC.identifier">gmb-2026-228873</meta:user-defined>
    <meta:user-defined meta:name="OVERHEIDop.versieInformatie"/>
  </office:meta>
</office:document-meta>
</file>