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ateriaalopslag, afgezet met bouwhekken, Bessenvlinderstraat 1 564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41 </text:p>
            <text:p text:style-name="common-al"> Omschrijving: plaatsen van materiaalopslag,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ssenvlinderstraat 1 5641E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2-05-2026 </text:p>
            <text:p text:style-name="common-al"> Heeft u direct belang bij deze beslissing? Dan kunt u binnen zes weken, na 1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41</meta:user-defined>
    <meta:user-defined meta:name="DCTERMS.abstract">plaatsen van materiaalopslag, afgezet met bouwhekken</meta:user-defined>
    <dc:language>nl</dc:language>
    <meta:user-defined meta:name="OVERHEIDop.locatietype/OVERHEIDop.gebiedsmarkering">Punt</meta:user-defined>
    <meta:user-defined meta:name="DC.title">Besluit op aanvraag: plaatsen van materiaalopslag, afgezet met bouwhekken, Bessenvlinderstraat 1 5641EA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72</meta:user-defined>
    <meta:user-defined meta:name="OVERHEIDop.GmbID/DC.identifier">gmb-2026-228872</meta:user-defined>
    <meta:user-defined meta:name="OVERHEIDop.versieInformatie"/>
  </office:meta>
</office:document-meta>
</file>