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7 juni 2026 - Music &amp; Poetry Festival Compo Boppo - Truus Mas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6</text:p>
            <text:p text:style-name="common-al">
            <text:span text:style-name="nadrukvet">Omschrijving: </text:span>Evenementenvergunning (Truus Mas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764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3-2026</text:p>
            <text:p text:style-name="common-al">
            <text:span text:style-name="nadrukvet">Definitieve beschikking verzonden: </text:span>12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6 tot en met 23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7640/719a25c8-02c1-449a-a002-0ce85ca59774.pdf" xlink:type="simple">https://besluitenapv.nijmegen.nl/ZD2600037640/719a25c8-02c1-449a-a002-0ce85ca5977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87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7 juni 2026 - Music &amp; Poetry Festival Compo Boppo - Truus Mastpark te Nijme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71</meta:user-defined>
    <meta:user-defined meta:name="OVERHEIDop.GmbID/DC.identifier">gmb-2026-228871</meta:user-defined>
    <meta:user-defined meta:name="OVERHEIDop.versieInformatie"/>
  </office:meta>
</office:document-meta>
</file>