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A. Hofmanweg 16A 2031BL Haarlem, 0392-2026-0044293, het realiseren van een uitbouw over de breedte van twee woningen, verzonden 12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2886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6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6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44293</meta:user-defined>
    <meta:user-defined meta:name="DCTERMS.abstract">het realiseren van een uitbouw over de breedte van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A. Hofmanweg 16A 2031BL Haarlem, 0392-2026-0044293, het realiseren van een uitbouw over de breedte van twee woningen, verzonden 12-05-2026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868</meta:user-defined>
    <meta:user-defined meta:name="OVERHEIDop.GmbID/DC.identifier">gmb-2026-228868</meta:user-defined>
    <meta:user-defined meta:name="OVERHEIDop.versieInformatie"/>
  </office:meta>
</office:document-meta>
</file>