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in- en uitrit (werkzaamheden uitvoeren) - Het Zuid 39, 9203T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Zuid 39, 9203TB Drachten, het realiseren van een in- en uitrit (werkzaamheden uitvoeren), ontvangen: 12 mei 2026. De aanvraag is geregistreerd onder zaaknummer Z2026-0000146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8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1</meta:user-defined>
    <meta:user-defined meta:name="DCTERMS.abstract">Aanvraag omgevingsvergunning: Het Zuid 39, 9203TB Drachten, het realiseren van een in- en uitrit (werkzaamheden uitvoeren), ontvangen: 12 mei 2026, zaaknummer: Z2026-00001461</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realiseren van een in- en uitrit (werkzaamheden uitvoeren) - Het Zuid 39, 9203TB Drachten</meta:user-defined>
    <meta:user-defined meta:name="DCTERMS.W3CDTF/DCTERMS.available">2026-05-15</meta:user-defined>
    <meta:user-defined meta:name="DCTERMS.W3CDTF/OVERHEIDop.jaargang">2026</meta:user-defined>
    <meta:user-defined meta:name="OVERHEIDop.publicationIssue">228864</meta:user-defined>
    <meta:user-defined meta:name="OVERHEIDop.GmbID/DC.identifier">gmb-2026-228864</meta:user-defined>
    <meta:user-defined meta:name="OVERHEIDop.versieInformatie"/>
  </office:meta>
</office:document-meta>
</file>