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om 11, 6419CW Heerlen. Toestemming omgevingsvergunning (buitenplanse omgevingsplanactiviteit):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661</text:span>
          </text:p>
            <text:p text:style-name="common-al">
            <text:span text:style-name="nadrukvet">Adres : De Doom 11, 6419CW Heerlen</text:span>
          </text:p>
            <text:p text:style-name="common-al">
            <text:span text:style-name="nadrukvet">Activiteit : het plaatsen van een fietsenstalling</text:span>
          </text:p>
            <text:p text:style-name="common-al">
            <text:span text:style-name="nadrukvet">Datum besluit : 16 januari 2026</text:span>
          </text:p>
            <text:p text:style-name="common-al">
            <text:span text:style-name="nadrukvet">Verzenddatum besluit* : 16 januar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fietsenstall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8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61</meta:user-defined>
    <meta:user-defined meta:name="DCTERMS.abstract">Betreft: Beschikking op aanvraag op locatie De Doom 11, 6419CW Heerlen</meta:user-defined>
    <dc:language>nl</dc:language>
    <meta:user-defined meta:name="DC.title">De Doom 11, 6419CW Heerlen. Toestemming omgevingsvergunning (buitenplanse omgevingsplanactiviteit): het plaatsen van een fietsenstalling</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793</meta:user-defined>
    <meta:user-defined meta:name="OVERHEIDop.publicationIssue">22886</meta:user-defined>
    <meta:user-defined meta:name="OVERHEIDop.GmbID/DC.identifier">gmb-2026-22886</meta:user-defined>
    <meta:user-defined meta:name="OVERHEIDop.versieInformatie"/>
  </office:meta>
</office:document-meta>
</file>