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il Westwal 3, 4461CL Goes - Besluit op aanvraag Vergunning obstakels op openbare weg voor het plaatsen van een tijdelijke bouwsteiger van 15 juni t/m 19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mei 2026 een vergunning obstakels op openbare weg hebben verleend voor het plaatsen van een tijdelijke bouwsteiger van 15 juni t/m 19 juli 2026 op de locatie Opril Westwal 3, 4461CL Goes. Het besluit is geregistreerd onder nummer Z2026-00004570.</text:p>
            <text:p text:style-name="common-al">
            <text:span text:style-name="nadrukvet">Procedure</text:span>
          </text:p>
            <text:p text:style-name="common-al">Tegen een verleende vergunning kunnen belanghebbenden tot en met 23 jun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885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5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5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570</meta:user-defined>
    <meta:user-defined meta:name="DCTERMS.abstract">Opril Westwal 3, 4461CL Goes - Besluit op aanvraag Vergunning obstakels op openbare weg voor het plaatsen van een tijdelijke bouwsteiger van 15 juni t/m 19 juli 2026</meta:user-defined>
    <dc:language>nl</dc:language>
    <meta:user-defined meta:name="OVERHEIDop.locatietype/OVERHEIDop.gebiedsmarkering">Punt</meta:user-defined>
    <meta:user-defined meta:name="DC.title">Opril Westwal 3, 4461CL Goes - Besluit op aanvraag Vergunning obstakels op openbare weg voor het plaatsen van een tijdelijke bouwsteiger van 15 juni t/m 19 juli 2026</meta:user-defined>
    <meta:user-defined meta:name="DCTERMS.W3CDTF/DCTERMS.available">2026-05-15</meta:user-defined>
    <meta:user-defined meta:name="DCTERMS.W3CDTF/OVERHEIDop.jaargang">2026</meta:user-defined>
    <meta:user-defined meta:name="OVERHEIDop.publicationIssue">228857</meta:user-defined>
    <meta:user-defined meta:name="OVERHEIDop.GmbID/DC.identifier">gmb-2026-228857</meta:user-defined>
    <meta:user-defined meta:name="OVERHEIDop.versieInformatie"/>
  </office:meta>
</office:document-meta>
</file>