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eg 5a, 1911MK Uitgeest, het wijzigen van de voorgevel en realisatie aanbouw gelegen aan de zijgevel , verzenddatum 12 mei 2026 (Z2026-00002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1</meta:user-defined>
    <meta:user-defined meta:name="DCTERMS.abstract">Weeg 5a, 1911MK Uitgeest, het wijzigen van de voorgevel en realisatie aanbouw gelegen aan de zijgevel , verzenddatum 12 mei 2026 (Z2026-00002381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eg 5a, 1911MK Uitgeest, het wijzigen van de voorgevel en realisatie aanbouw gelegen aan de zijgevel , verzenddatum 12 mei 2026 (Z2026-00002381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6</meta:user-defined>
    <meta:user-defined meta:name="OVERHEIDop.GmbID/DC.identifier">gmb-2026-228856</meta:user-defined>
    <meta:user-defined meta:name="OVERHEIDop.versieInformatie"/>
  </office:meta>
</office:document-meta>
</file>