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voor de Kievitslaan 28 in Groet, op 20 mei 2026, verzenddatum 12 mei 2026 (Z2026-00003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8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382</meta:user-defined>
    <meta:user-defined meta:name="DCTERMS.abstract">Plaatsen autolaadkraan Kievitslaan 28Kievitslaan 28, 1873JG Groet, verzenddatum 11 mei 2026 (Z2026-00003382)</meta:user-defined>
    <dc:language>nl</dc:language>
    <meta:user-defined meta:name="OVERHEIDop.locatietype/OVERHEIDop.gebiedsmarkering">Punt</meta:user-defined>
    <meta:user-defined meta:name="DC.title">Gemeente Bergen, verleende vergunning voor het plaatsen van een autolaadkraan voor de Kievitslaan 28 in Groet, op 20 mei 2026, verzenddatum 12 mei 2026 (Z2026-00003382)</meta:user-defined>
    <meta:user-defined meta:name="DCTERMS.W3CDTF/DCTERMS.available">2026-05-15</meta:user-defined>
    <meta:user-defined meta:name="DCTERMS.W3CDTF/OVERHEIDop.jaargang">2026</meta:user-defined>
    <meta:user-defined meta:name="OVERHEIDop.publicationIssue">228849</meta:user-defined>
    <meta:user-defined meta:name="OVERHEIDop.GmbID/DC.identifier">gmb-2026-228849</meta:user-defined>
    <meta:user-defined meta:name="OVERHEIDop.versieInformatie"/>
  </office:meta>
</office:document-meta>
</file>