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vangen van een toegangsbrug Stationsweg 19, 3218 AV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vangen van een toegangsbru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Stationsweg 19  </text:p>
            <text:p text:style-name="common-al">3218 AV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90224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30-04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2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</text:p>
            <text:p text:style-name="common-al">Dat kan binnen 6 weken na de datum waarop het besluit genomen is. </text:p>
            <text:p text:style-name="common-al">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Wilt u meer weten over deze 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84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4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4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02247</meta:user-defined>
    <meta:user-defined meta:name="DCTERMS.abstract">Het vervangen van een toegangs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vervangen van een toegangsbrug Stationsweg 19, 3218 AV Heenvlie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842</meta:user-defined>
    <meta:user-defined meta:name="OVERHEIDop.GmbID/DC.identifier">gmb-2026-228842</meta:user-defined>
    <meta:user-defined meta:name="OVERHEIDop.versieInformatie"/>
  </office:meta>
</office:document-meta>
</file>