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buorren 2, 8843 KE Spannum, Tsjerkebuorren 4, 8843 KE Spannum, Tsjerkebuorren 6, 8843 KE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4324 voor een omgevingsvergunning op locatie Tsjerkebuorren 2, 8843 KE Spannum, Tsjerkebuorren 4, 8843 KE Spannum, Tsjerkebuorren 6, 8843 KE Spannum. De vergunning is verleend. Het besluit betreft het renoveren van 3 woningen (4244). </text:p>
            <text:p text:style-name="common-al"/>
            <text:p text:style-name="common-al">Het besluit is verzonden op 07-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8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4324</meta:user-defined>
    <meta:user-defined meta:name="DCTERMS.abstract">Verleende omgevingsvergunning voor het renoveren van 3 woningen (4244) op locatie Tsjerkebuorren 2, 8843 KE Spannum, Tsjerkebuorren 4, 8843 KE Spannum, Tsjerkebuorren 6, 8843 KE Spann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Tsjerkebuorren 2, 8843 KE Spannum, Tsjerkebuorren 4, 8843 KE Spannum, Tsjerkebuorren 6, 8843 KE Spannum</meta:user-defined>
    <meta:user-defined meta:name="DCTERMS.W3CDTF/DCTERMS.available">2026-05-15</meta:user-defined>
    <meta:user-defined meta:name="DCTERMS.W3CDTF/OVERHEIDop.jaargang">2026</meta:user-defined>
    <meta:user-defined meta:name="OVERHEIDop.publicationIssue">228833</meta:user-defined>
    <meta:user-defined meta:name="OVERHEIDop.GmbID/DC.identifier">gmb-2026-228833</meta:user-defined>
    <meta:user-defined meta:name="OVERHEIDop.versieInformatie"/>
  </office:meta>
</office:document-meta>
</file>