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12 woningen, Casa Molinos de Arnes, Harnaschmolen 1, 3, 5, 7, 2, 4, 6, 8, 10, 12, 14 en 16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12 woningen, Casa Molinos de Arnes op locatie Harnaschmolen 1, 3, 5, 7, 2, 4, 6, 8, 10, 12, 14 en 16 in Den Hoorn. De gemeente Midden-Delfland heeft op 12 mei 2026 een Omgevingsvergunning verlee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4183 onder zaaknummer Z2026-00000121.</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88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1</meta:user-defined>
    <meta:user-defined meta:name="DCTERMS.abstract">Betreft: Beschikking op aanvraag op locatie Harnaschmolen 1, 3, 5, 7, 2, 4, 6, 8, 10, 12, 14 en 16 in Den Hoorn</meta:user-defined>
    <dc:language>nl</dc:language>
    <meta:user-defined meta:name="DC.title">Omgevingsvergunning met buitenplanse omgevingsplanactiviteit (BOPA) - het oprichten van 12 woningen, Casa Molinos de Arnes, Harnaschmolen 1, 3, 5, 7, 2, 4, 6, 8, 10, 12, 14 en 16 in Den Hoorn</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968</meta:user-defined>
    <meta:user-defined meta:name="OVERHEIDop.publicationIssue">228831</meta:user-defined>
    <meta:user-defined meta:name="OVERHEIDop.GmbID/DC.identifier">gmb-2026-228831</meta:user-defined>
    <meta:user-defined meta:name="OVERHEIDop.versieInformatie"/>
  </office:meta>
</office:document-meta>
</file>