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atie en interne wijzigingen van de woning en plaatsen van een aanbouw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83 </text:p>
            <text:p text:style-name="common-al"> Omschrijving: renovatie en interne wijzigingen van de woning en plaatsen van een aanbouw en een erf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7 5626AR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3</meta:user-defined>
    <meta:user-defined meta:name="DCTERMS.abstract">renovatie en interne wijzigingen van de woning en plaatsen van een aanbouw en een erfafscheiding</meta:user-defined>
    <dc:language>nl</dc:language>
    <meta:user-defined meta:name="OVERHEIDop.locatietype/OVERHEIDop.gebiedsmarkering">Vlak</meta:user-defined>
    <meta:user-defined meta:name="DC.title">Besluit op aanvraag omgevingsvergunning: renovatie en interne wijzigingen van de woning en plaatsen van een aanbouw en een erfafscheiding</meta:user-defined>
    <meta:user-defined meta:name="OVERHEIDop.datumEindeReactietermijn">2026-03-02</meta:user-defined>
    <meta:user-defined meta:name="OVERHEIDop.terinzageleggingBG">https://publicaties.eindhoven.nl/dossier/EHV-ZP2025-00408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83</meta:user-defined>
    <meta:user-defined meta:name="OVERHEIDop.GmbID/DC.identifier">gmb-2026-22883</meta:user-defined>
    <meta:user-defined meta:name="OVERHEIDop.versieInformatie"/>
  </office:meta>
</office:document-meta>
</file>