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plitsingsvergunning Leliegracht 24 1015D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plitsingsvergunning</text:p>
            <text:p text:style-name="common-al">Zaakadres: Leliegracht 24-3 1015DG Amsterdam</text:p>
            <text:p text:style-name="common-al">Datum ontvangst: 01-05-2026</text:p>
            <text:p text:style-name="common-al">Zaaknummer: Z2026-01939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8818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81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81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9394</meta:user-defined>
    <meta:user-defined meta:name="DCTERMS.abstract">Splitsingsvergunning</meta:user-defined>
    <dc:language>nl</dc:language>
    <meta:user-defined meta:name="OVERHEIDop.locatietype/OVERHEIDop.gebiedsmarkering">Punt</meta:user-defined>
    <meta:user-defined meta:name="DC.title">Aanvraag splitsingsvergunning Leliegracht 24 1015DG Amsterda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818</meta:user-defined>
    <meta:user-defined meta:name="OVERHEIDop.GmbID/DC.identifier">gmb-2026-228818</meta:user-defined>
    <meta:user-defined meta:name="OVERHEIDop.versieInformatie"/>
  </office:meta>
</office:document-meta>
</file>