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functiewijziging in verband met het oprichten van een pension op de locatie Kostverlorenstraat 102  te Zandvoort, verzonden 12 mei 2026, DSO nummer 2025101200195, zaaknummer ODIJ-Z-25-16984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functiewijziging in verband met het oprichten van een pension op de locatie Kostverlorenstraat 102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2881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81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81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DSOV0514</meta:user-defined>
    <dc:language>nl</dc:language>
    <meta:user-defined meta:name="DC.title">Toestemming voor functiewijziging in verband met het oprichten van een pension op de locatie Kostverlorenstraat 102  te Zandvoort, verzonden 12 mei 2026, DSO nummer 2025101200195, zaaknummer ODIJ-Z-25-169840</meta:user-defined>
    <meta:user-defined meta:name="OVERHEIDop.locatietype/OVERHEIDop.gebiedsmarkering">GeometrieRef</meta:user-defined>
    <meta:user-defined meta:name="DCTERMS.W3CDTF/DCTERMS.available">2026-05-15</meta:user-defined>
    <meta:user-defined meta:name="DCTERMS.W3CDTF/OVERHEIDop.jaargang">2026</meta:user-defined>
    <meta:user-defined meta:name="OVERHEIDop.externeBijlage">Afwijkvergunning|exb-2026-16967</meta:user-defined>
    <meta:user-defined meta:name="OVERHEIDop.publicationIssue">228816</meta:user-defined>
    <meta:user-defined meta:name="OVERHEIDop.GmbID/DC.identifier">gmb-2026-228816</meta:user-defined>
    <meta:user-defined meta:name="OVERHEIDop.versieInformatie"/>
  </office:meta>
</office:document-meta>
</file>