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erkplein 2-4 7671HM Vriezenveen. Realiseren 4e appartement in een bestaand gebouw, Bouwactiviteit (omgevingsplan), Bouwactiviteit (technisch), verzonden op 12-05-2026, zaaknummer TR-Z2026-0004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Bouwactiviteit (technisch)</text:p>
            <text:p text:style-name="common-al">
            <text:span text:style-name="nadrukvet">Waar:</text:span> Kerkplein 2-4 7671HM Vriezenveen</text:p>
            <text:p text:style-name="common-al">
            <text:span text:style-name="nadrukvet">Project:</text:span> realiseren 4e appartement in een bestaand gebouw</text:p>
            <text:p text:style-name="common-al">
            <text:span text:style-name="nadrukvet">Ingekomen:</text:span> 02-03-2026</text:p>
            <text:p text:style-name="common-al">
            <text:span text:style-name="nadrukvet">Verzonden: </text:span>12-05-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881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1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1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450</meta:user-defined>
    <meta:user-defined meta:name="DCTERMS.abstract">realiseren 4e appartement in een bestaand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erkplein 2-4 7671HM Vriezenveen. Realiseren 4e appartement in een bestaand gebouw, Bouwactiviteit (omgevingsplan), Bouwactiviteit (technisch), verzonden op 12-05-2026, zaaknummer TR-Z2026-000450</meta:user-defined>
    <meta:user-defined meta:name="DCTERMS.W3CDTF/DCTERMS.available">2026-05-20</meta:user-defined>
    <meta:user-defined meta:name="DCTERMS.W3CDTF/OVERHEIDop.jaargang">2026</meta:user-defined>
    <meta:user-defined meta:name="OVERHEIDop.publicationIssue">228815</meta:user-defined>
    <meta:user-defined meta:name="OVERHEIDop.GmbID/DC.identifier">gmb-2026-228815</meta:user-defined>
    <meta:user-defined meta:name="OVERHEIDop.versieInformatie"/>
  </office:meta>
</office:document-meta>
</file>