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4, 4461AJ Goes - Besluit op aanvraag Alcoholwetvergunning voor Alcoholwetvergunning Bella Italiaanse brasseri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mei 2026 een Alcoholwetvergunning heeft verleend voor Bella Italiaanse brasserie op de locatie Grote Markt 14, 4461AJ Goes. Het besluit is geregistreerd onder nummer Z2026-00003939 / B2026-00000330.</text:p>
            <text:p text:style-name="common-al">
            <text:span text:style-name="nadrukvet">Procedure</text:span>
          </text:p>
            <text:p text:style-name="last-al">Tegen een verleende vergunning kunnen belanghebbenden tot en met 23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8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39</meta:user-defined>
    <meta:user-defined meta:name="DCTERMS.abstract">Grote Markt 14, 4461AJ Goes - Besluit op aanvraag Alcoholwetvergunning voor Alcoholwetvergunning Bella Italiaanse brasserie</meta:user-defined>
    <dc:language>nl</dc:language>
    <meta:user-defined meta:name="OVERHEIDop.locatietype/OVERHEIDop.gebiedsmarkering">Punt</meta:user-defined>
    <meta:user-defined meta:name="DC.title">Grote Markt 14, 4461AJ Goes - Besluit op aanvraag Alcoholwetvergunning voor Alcoholwetvergunning Bella Italiaanse brasserie</meta:user-defined>
    <meta:user-defined meta:name="DCTERMS.W3CDTF/DCTERMS.available">2026-05-15</meta:user-defined>
    <meta:user-defined meta:name="DCTERMS.W3CDTF/OVERHEIDop.jaargang">2026</meta:user-defined>
    <meta:user-defined meta:name="OVERHEIDop.publicationIssue">228813</meta:user-defined>
    <meta:user-defined meta:name="OVERHEIDop.GmbID/DC.identifier">gmb-2026-228813</meta:user-defined>
    <meta:user-defined meta:name="OVERHEIDop.versieInformatie"/>
  </office:meta>
</office:document-meta>
</file>