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richten van een schuur voor hobbymatig agrarisch gebruik, Keppelweg 2b 7715PC Punthorst, Staphorst AR 1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Keppelweg 2b 7715PC Punthorst, Staphorst AR 1239</text:p>
            <text:p text:style-name="common-al">
            <text:span text:style-name="nadrukvet">Zaakomschrijving:</text:span> Het oprichten van een schuur voor hobbymatig agrarisch gebruik</text:p>
            <text:p text:style-name="common-al">
            <text:span text:style-name="nadrukvet">Zaaknummer:</text:span> Z/STH26/0610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0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0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881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1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1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066</meta:user-defined>
    <meta:user-defined meta:name="DCTERMS.abstract">Het oprichten van een schuur voor hobbymatig agrarisch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richten van een schuur voor hobbymatig agrarisch gebruik, Keppelweg 2b 7715PC Punthorst, Staphorst AR 1239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812</meta:user-defined>
    <meta:user-defined meta:name="OVERHEIDop.GmbID/DC.identifier">gmb-2026-228812</meta:user-defined>
    <meta:user-defined meta:name="OVERHEIDop.versieInformatie"/>
  </office:meta>
</office:document-meta>
</file>