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aanbouw aan de achter- en zijgevel van de woning, Doorzwin 5020 1788SB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Doorzwin 5020 1788SB Julianadorp, realiseren van een aanbouw aan de achter- en zijgevel van de woning</text:p>
            <text:p text:style-name="common-al">Verzenddatum:16-01-2026</text:p>
            <text:p text:style-name="common-al">Nieuwe uiterste beslistermijn: 27-02-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88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099</meta:user-defined>
    <meta:user-defined meta:name="DCTERMS.abstract">realiseren van een aanbouw aan de achter- en zij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aliseren van een aanbouw aan de achter- en zijgevel van de woning, Doorzwin 5020 1788SB Julianadorp</meta:user-defined>
    <meta:user-defined meta:name="DCTERMS.W3CDTF/DCTERMS.available">2026-01-20</meta:user-defined>
    <meta:user-defined meta:name="DCTERMS.W3CDTF/OVERHEIDop.jaargang">2026</meta:user-defined>
    <meta:user-defined meta:name="OVERHEIDop.publicationIssue">22881</meta:user-defined>
    <meta:user-defined meta:name="OVERHEIDop.GmbID/DC.identifier">gmb-2026-22881</meta:user-defined>
    <meta:user-defined meta:name="OVERHEIDop.versieInformatie"/>
  </office:meta>
</office:document-meta>
</file>