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ruimte (kadastraal nummer: WRG03 H 3263) met bijbehorende uitweg op de locatie , zaaknummer Z-59517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oprichten van een bedrijfsruimte (kadastraal nummer: WRG03 H 3263) met bijbehorende uitweg op de locatie .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3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8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bedrijfsruimte (kadastraal nummer: WRG03 H 3263) met bijbehorende uitweg op de locatie , zaaknummer Z-595176</meta:user-defined>
    <meta:user-defined meta:name="DCTERMS.W3CDTF/DCTERMS.available">2026-05-15</meta:user-defined>
    <meta:user-defined meta:name="DCTERMS.W3CDTF/OVERHEIDop.jaargang">2026</meta:user-defined>
    <meta:user-defined meta:name="OVERHEIDop.publicationIssue">228808</meta:user-defined>
    <meta:user-defined meta:name="OVERHEIDop.GmbID/DC.identifier">gmb-2026-228808</meta:user-defined>
    <meta:user-defined meta:name="OVERHEIDop.versieInformatie"/>
  </office:meta>
</office:document-meta>
</file>