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nenkoor Mooi Koor Man, Korenfestival 7 jun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annenkoor Mooi Koor Man voor het Korenfestival op zondag 7 juni 2026 van 13:00 uur tot 17:30 uur in de binnenstad van Doetinchem. Er worden diverse podia geplaatst verspreid door de binnenstad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80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7872 </meta:user-defined>
    <dc:language>nl</dc:language>
    <meta:user-defined meta:name="OVERHEIDop.locatietype/OVERHEIDop.gebiedsmarkering">Wijk</meta:user-defined>
    <meta:user-defined meta:name="DC.title">Mannenkoor Mooi Koor Man, Korenfestival 7 juni 2026, vergunning verleend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03</meta:user-defined>
    <meta:user-defined meta:name="OVERHEIDop.GmbID/DC.identifier">gmb-2026-228803</meta:user-defined>
    <meta:user-defined meta:name="OVERHEIDop.versieInformatie"/>
  </office:meta>
</office:document-meta>
</file>