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6 een aanvraag voor een evenementenvergunning ontvangen.</text:p>
            <text:p text:style-name="common-al">Het betreft een aanvraag op locatie Heggeroosstraat 5552ND/5552ND, Valkenswaard, Kerstroosstraat 552NS/5552NR/5552NP/5552NN, Valkenswaard, Venkelstraat 5552NB Valkenswaard met omschrijving "Graver Spektakel, 05-07-2026" en zaaknummer <text:span text:style-name="nadrukvet">0000483488</text:span>.</text:p>
            <text:p text:style-name="common-al">De zaak is geregistreerd onder nummer 0000483488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880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80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3488</meta:user-defined>
    <meta:user-defined meta:name="DCTERMS.abstract">Graver Spektakel, 05-07-2026, Kerstroosstraat, Heggeroosstraat, Venkel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evenementen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802</meta:user-defined>
    <meta:user-defined meta:name="OVERHEIDop.GmbID/DC.identifier">gmb-2026-228802</meta:user-defined>
    <meta:user-defined meta:name="OVERHEIDop.versieInformatie"/>
  </office:meta>
</office:document-meta>
</file>