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evenement, Jeugdvakantieweek Waspik, parallelweg 5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jeugdvakantieweek Waspik' .  </text:p>
            <text:p text:style-name="common-al">Het evenement vindt plaats, incl. de dagen benodigd voor de op- en afbouw van het evenement,</text:p>
            <text:p text:style-name="common-al">van vrijdag 14 augustus 2026 tot en met maandag 23 augustus 2026, op de locatie het weiland</text:p>
            <text:p text:style-name="common-al">aan de Parallelweg 5 in Waspik. En in de nacht van vrijdag 21- op zaterdag 22 augustus 2026 vindt er een overnachting plaats in SCC</text:p>
            <text:p text:style-name="common-al">Den Bolder, Schoolstraat 19 in Waspi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6978.</text:p>
            <text:p text:style-name="common-al">
            
          </text:p>
            <text:p text:style-name="common-al">Het besluit is op 12 mei 2025 bekend gemaakt.</text:p>
            <text:p text:style-name="common-al">
            
          </text:p>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 Vergunningverlening en Belastingen Leefomgeving via het algemene nummer</text:p>
            <text:p text:style-name="common-al">0416-683456. Op verzoek krijgt u tegen betaling van verschuldigde leges, een uitgeprinte versie van deze stukken.</text:p>
            <text:p text:style-name="common-al">
            
          </text:p>
            <text:p text:style-name="common-al">
            
          </text:p>
            <text:p text:style-name="common-al">
            <text:span text:style-name="nadrukvet">Procedure</text:span>
          </text:p>
            <text:p text:style-name="common-al">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text:p>
            <text:p text:style-name="common-al">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text:p>
            <text:p text:style-name="common-al">
            
          </text:p>
            <text:p text:style-name="last-al">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8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978</meta:user-defined>
    <dc:language>nl</dc:language>
    <meta:user-defined meta:name="OVERHEIDop.locatietype/OVERHEIDop.gebiedsmarkering">Punt</meta:user-defined>
    <meta:user-defined meta:name="DC.title">Besluit evenement, evenement, Jeugdvakantieweek Waspik, parallelweg 5 in Waspik</meta:user-defined>
    <meta:user-defined meta:name="DCTERMS.W3CDTF/DCTERMS.available">2026-05-18</meta:user-defined>
    <meta:user-defined meta:name="DCTERMS.W3CDTF/OVERHEIDop.jaargang">2026</meta:user-defined>
    <meta:user-defined meta:name="OVERHEIDop.publicationIssue">228801</meta:user-defined>
    <meta:user-defined meta:name="OVERHEIDop.GmbID/DC.identifier">gmb-2026-228801</meta:user-defined>
    <meta:user-defined meta:name="OVERHEIDop.versieInformatie"/>
  </office:meta>
</office:document-meta>
</file>