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opslagcontainer voor sportmaterialen, Vijfkamplaan 5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420 </text:p>
            <text:p text:style-name="common-al"> Omschrijving: plaatsen van opslagcontainer voor sportmateria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5 5624EB Eindhoven</text:p>
              </text:list-item>
            </text:list>
            <text:p text:style-name="common-al"> Datum ontvangst: 1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0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20</meta:user-defined>
    <meta:user-defined meta:name="DCTERMS.abstract">plaatsen van opslagcontainer voor sportmaterialen</meta:user-defined>
    <dc:language>nl</dc:language>
    <meta:user-defined meta:name="OVERHEIDop.locatietype/OVERHEIDop.gebiedsmarkering">Vlak</meta:user-defined>
    <meta:user-defined meta:name="DC.title">Ingediende aanvraag omgevingsvergunning: plaatsen van opslagcontainer voor sportmaterialen, Vijfkamplaan 5 5624EB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00</meta:user-defined>
    <meta:user-defined meta:name="OVERHEIDop.GmbID/DC.identifier">gmb-2026-228800</meta:user-defined>
    <meta:user-defined meta:name="OVERHEIDop.versieInformatie"/>
  </office:meta>
</office:document-meta>
</file>