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pachtcontract voor het verlenen van het huidige pachtcontract met pachter van de vorige eigenaar van het perceel aan de Rijksstraatweg 23, 1777 PE te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Perceel</text:span>
          </text:p>
            <text:p text:style-name="common-al">Adres: Rijksstraatweg 23, 1777 PE te Hippolytushoef.</text:p>
            <text:p text:style-name="common-al">Perceel; kadastraal bekend als gemeente Wieringen – sectie H – nummer 275 (gedeeltelijk) circa 21.678,55 vierkante meter (m2)</text:p>
            <text:p text:style-name="common-al">
            <text:span text:style-name="nadrukondlijn">Project</text:span>
          </text:p>
            <text:p text:style-name="common-al">Na het aankopen van het bovenstaande perceel heeft de gemeente Hollands Kroon nog geen directe nieuwe invulling ervoor. Om deze redenen kan het grasland worden verpacht om inkomsten te genereren om het aankoopbedrag terug te verdienen. De sloop van de opstallen is na het tekenen van de koopovereenkomst gelijk in gang gezet. Sloop gaat plaatsvinden nadat de benodigde onderzoeken zijn uitgevoerd en de sloop is goedgekeurd. </text:p>
            <text:p text:style-name="common-al">
            <text:span text:style-name="nadrukondlijn">Rol gemeente Hollands Kroon</text:span>
          </text:p>
            <text:p text:style-name="common-al">Gemeente Hollands Kroon heeft het voornemen om de grond tijdelijk te verpachten aan de pachter die de grond dit jaar ook heeft gepacht. </text:p>
            <text:p text:style-name="common-al">
            <text:span text:style-name="nadrukondlijn">Serieuze gegadigden </text:span>
          </text:p>
            <text:p text:style-name="common-al">Op basis van recente jurisprudentie dient de gemeente onder andere bij verpachting, verkoop en in gebruik geven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pacht, aankoop of ingebruikname van het vastgoedobject. Op basis van onderstaande argumentatie is de gemeente van oordeel dat bij dit voornemen verpachting aan de huidige pachter de enige serieuze gegadigde is. </text:p>
            <text:p text:style-name="common-al">
            <text:span text:style-name="nadrukondlijn">Enige serieuze gegadigde</text:span>
          </text:p>
            <text:p text:style-name="common-al">De gemeente Hollands Kroon stelt zich op het standpunt dat alleen de voorgaande pachter, de heer P. Ottens, als serieuze gegadigde hiervoor in aanmerking komt. </text:p>
            <text:p text:style-name="common-al">Het pachtcontract wordt uitgegeven aan de pachter die op dit moment ook het grasland pacht. Met de heer P. Ottens wordt een pachtcontract aangegaan voor een maximale looptijd van één jaar. Tenzij de gemeente de grond eerder wil inzetten voor andere doeleinden. </text:p>
            <text:p text:style-name="common-al">Hierover is met de pachter een overeenstemming bereikt. De heer P.Ottens wordt daardoor gezien als de enige serieuze gegadigde. Het land kan door de gemeente niet worden verpacht zonder deze voorwaarde, omdat we het land tot onze beschikking willen hebben op het moment dat we het zelf nodig hebben. Hierdoor is het voor andere pachters niet rendabel om dit land te pachten. </text:p>
            <text:p text:style-name="common-al">
            <text:span text:style-name="nadrukondlijn">Bedenkingen</text:span>
          </text:p>
            <text:p text:style-name="common-al">Heeft u bedenkingen tegen deze voorgenomen verpachting dan dient u binnen twintig kalenderdagen na datum van deze publicatie schriftelijk uw bedenkingen kenbaar te maken en aan te geven waarom u een serieuze gegadigde bent. Uw brief ontvangen we bij voorkeur door het per e-mail op te sturen aan gebiedsontwikkeling@hollandskroon.nl. We gaan dan graag met u in gesprek. Blijven bedenkingen uit, dan is de gemeente vrij om (verder) gevolg te geven aan haar voornemen tot in gebruik geven van bovengenoemde perceel.</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8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uitgifte pachtcontract voor het verlenen van het huidige pachtcontract met pachter van de vorige eigenaar van het perceel aan de Rijksstraatweg 23, 1777 PE te Hippolytushoef</meta:user-defined>
    <meta:user-defined meta:name="DCTERMS.W3CDTF/DCTERMS.available">2026-01-05</meta:user-defined>
    <meta:user-defined meta:name="DCTERMS.W3CDTF/OVERHEIDop.jaargang">2026</meta:user-defined>
    <meta:user-defined meta:name="OVERHEIDop.publicationIssue">2288</meta:user-defined>
    <meta:user-defined meta:name="OVERHEIDop.GmbID/DC.identifier">gmb-2026-2288</meta:user-defined>
    <meta:user-defined meta:name="OVERHEIDop.versieInformatie"/>
  </office:meta>
</office:document-meta>
</file>