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ransformeren van een zakelijke pand naar een woning (Verleend), Rijksweg Zuid 76, 6134AD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ransformeren van een zakelijke pand naar een woning</text:p>
            <text:p text:style-name="common-al">
            <text:span text:style-name="nadrukvet">Locatie: </text:span>Rijksweg Zuid 76, 6134AD Sittard</text:p>
            <text:p text:style-name="common-al">
            <text:span text:style-name="nadrukvet">Datum besluit: </text:span>12 mei 2026,<text:span text:style-name="nadrukvet"> Verzenddatum besluit</text:span>: 12 mei 2026</text:p>
            <text:p text:style-name="common-al">
            <text:span text:style-name="nadrukvet">Kenmerk:</text:span> 2025-0000297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ransformeren van een zakelijke pand naar een wo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 </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87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2975</meta:user-defined>
    <meta:user-defined meta:name="DCTERMS.abstract">Betreft : beschikking op aanvraag op locatie Rijksweg Zuid 76, 6134AD Sittard</meta:user-defined>
    <dc:language>nl</dc:language>
    <meta:user-defined meta:name="DC.title">Kennisgeving besluit transformeren van een zakelijke pand naar een woning (Verleend), Rijksweg Zuid 76, 6134AD Sittard</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6966</meta:user-defined>
    <meta:user-defined meta:name="OVERHEIDop.publicationIssue">228796</meta:user-defined>
    <meta:user-defined meta:name="OVERHEIDop.GmbID/DC.identifier">gmb-2026-228796</meta:user-defined>
    <meta:user-defined meta:name="OVERHEIDop.versieInformatie"/>
  </office:meta>
</office:document-meta>
</file>