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aken (8)  Scharendijke - het realiser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woningZaaknummer: 16742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7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7456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Baken (8)  Scharendijke - het realiseren van een woningAanvraa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9</meta:user-defined>
    <meta:user-defined meta:name="OVERHEIDop.GmbID/DC.identifier">gmb-2026-22879</meta:user-defined>
    <meta:user-defined meta:name="OVERHEIDop.versieInformatie"/>
  </office:meta>
</office:document-meta>
</file>