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 van een Energie Opslag Systeem (Batterij)  - 6.. (overig Almere Pampus), thv Pampushavenweg-Bri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ei 2026</text:p>
            <text:p text:style-name="common-al">
            <text:span text:style-name="nadrukvet">Omschrijving:</text:span> het plaatsen  van een Energie Opslag Systeem (Batterij) </text:p>
            <text:p text:style-name="common-al">
            <text:span text:style-name="nadrukvet">Locatie:</text:span> 6.. (overig Almere Pampus), thv Pampushavenweg-Brik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78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09</meta:user-defined>
    <meta:user-defined meta:name="DCTERMS.abstract">Gemeente Almere - aanvraag omgevingsvergunning - het plaatsen  van een Energie Opslag Systeem (Batterij)  - 6.. (overig Almere Pampus), thv Pampushavenweg-Brikweg</meta:user-defined>
    <dc:language>nl</dc:language>
    <meta:user-defined meta:name="OVERHEIDop.locatietype/OVERHEIDop.gebiedsmarkering">Punt</meta:user-defined>
    <meta:user-defined meta:name="DC.title">Gemeente Almere - aanvraag omgevingsvergunning - het plaatsen  van een Energie Opslag Systeem (Batterij)  - 6.. (overig Almere Pampus), thv Pampushavenweg-Brikwe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785</meta:user-defined>
    <meta:user-defined meta:name="OVERHEIDop.GmbID/DC.identifier">gmb-2026-228785</meta:user-defined>
    <meta:user-defined meta:name="OVERHEIDop.versieInformatie"/>
  </office:meta>
</office:document-meta>
</file>