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aanleggen van een gesloten bodemenergiesysteem, Eugenboersdijk 9 7798CA Co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5-03-2026</text:p>
            <text:p text:style-name="common-al">
            <text:span text:style-name="nadrukvet">Locatie:</text:span> Eugenboersdijk 9 7798CA Collendoorn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1175289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17528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2878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78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78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ar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175289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aanleggen van een gesloten bodemenergiesysteem, Eugenboersdijk 9 7798CA Collendoor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8784</meta:user-defined>
    <meta:user-defined meta:name="OVERHEIDop.GmbID/DC.identifier">gmb-2026-228784</meta:user-defined>
    <meta:user-defined meta:name="OVERHEIDop.versieInformatie"/>
  </office:meta>
</office:document-meta>
</file>