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ijzijde 28 1034 K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uitbouw op de eerste verdieping aan de achterzijde van de woning</text:p>
            <text:p text:style-name="common-al">Besluit: verleend</text:p>
            <text:p text:style-name="common-al">Besluit verzonden op: 04-05-2026</text:p>
            <text:p text:style-name="common-al">Zaakadres: Lijzijde 28 1034 KP Amsterdam</text:p>
            <text:p text:style-name="common-al">Zaaknummer: Z2026-003979</text:p>
            <text:p text:style-name="common-al">DSO-nummer: 202601270207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6-003979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8782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78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78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979</meta:user-defined>
    <meta:user-defined meta:name="DCTERMS.abstract">realiseren van een dakuitbouw op de eerste verdieping aan de achte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Lijzijde 28 1034 KP Amsterdam</meta:user-defined>
    <meta:user-defined meta:name="DCTERMS.W3CDTF/DCTERMS.available">2026-05-15</meta:user-defined>
    <meta:user-defined meta:name="DCTERMS.W3CDTF/OVERHEIDop.jaargang">2026</meta:user-defined>
    <meta:user-defined meta:name="OVERHEIDop.externeBijlage">Z2026-003979 OW Beschikking|exb-2026-16961</meta:user-defined>
    <meta:user-defined meta:name="OVERHEIDop.externeBijlage">B004-Ventilatieberekening|exb-2026-16962</meta:user-defined>
    <meta:user-defined meta:name="OVERHEIDop.externeBijlage">B002-Bestektekening bestaande en nieuw V1|exb-2026-16963</meta:user-defined>
    <meta:user-defined meta:name="OVERHEIDop.externeBijlage">B001-Samenvatting 002 (2026012702079)|exb-2026-16964</meta:user-defined>
    <meta:user-defined meta:name="OVERHEIDop.externeBijlage">B003-Statische berekening dakopbouw|exb-2026-16965</meta:user-defined>
    <meta:user-defined meta:name="OVERHEIDop.publicationIssue">228782</meta:user-defined>
    <meta:user-defined meta:name="OVERHEIDop.GmbID/DC.identifier">gmb-2026-228782</meta:user-defined>
    <meta:user-defined meta:name="OVERHEIDop.versieInformatie"/>
  </office:meta>
</office:document-meta>
</file>