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mil Sandströmweg 2, 4301NW Zierikzee    - het bouwen van een ber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bergingZaaknummer: 167416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87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45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mil Sandströmweg 2, 4301NW Zierikzee    - het bouwen van een bergingAanvraa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78</meta:user-defined>
    <meta:user-defined meta:name="OVERHEIDop.GmbID/DC.identifier">gmb-2026-22878</meta:user-defined>
    <meta:user-defined meta:name="OVERHEIDop.versieInformatie"/>
  </office:meta>
</office:document-meta>
</file>